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150%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6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ableColumn31" style:family="table-column">
      <style:table-column-properties style:column-width="1.8131in"/>
    </style:style>
    <style:style style:name="TableColumn32" style:family="table-column">
      <style:table-column-properties style:column-width="1.5923in"/>
    </style:style>
    <style:style style:name="TableColumn33" style:family="table-column">
      <style:table-column-properties style:column-width="0.209in"/>
    </style:style>
    <style:style style:name="TableColumn34" style:family="table-column">
      <style:table-column-properties style:column-width="1.3833in"/>
    </style:style>
    <style:style style:name="TableColumn35" style:family="table-column">
      <style:table-column-properties style:column-width="0.1784in"/>
    </style:style>
    <style:style style:name="TableColumn36" style:family="table-column">
      <style:table-column-properties style:column-width="1.525in"/>
    </style:style>
    <style:style style:name="Table30" style:family="table">
      <style:table-properties style:width="6.7013in" style:rel-width="100%" fo:margin-left="0in" table:align="left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39" style:parent-style-name="TableParagraph" style:family="paragraph">
      <style:paragraph-properties fo:text-align="center" fo:margin-right="0.0097in"/>
    </style:style>
    <style:style style:name="T40" style:parent-style-name="預設段落字型" style:family="text">
      <style:text-properties style:font-name="標楷體" style:font-name-asian="標楷體" style:font-name-complex="新細明體" fo:color="#FF0000" fo:font-size="16pt" style:font-size-asian="16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6pt" style:font-size-asian="16pt" style:font-size-complex="14pt" style:language-asian="zh" style:country-asian="TW"/>
    </style:style>
    <style:style style:name="TableCell42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0" style:family="table-row">
      <style:table-row-properties style:min-row-height="0.9159in"/>
    </style:style>
    <style:style style:name="TableCell5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52" style:parent-style-name="TableParagraph" style:family="paragraph">
      <style:paragraph-properties fo:text-align="center" fo:margin-right="0.0097in"/>
    </style:style>
    <style:style style:name="T53" style:parent-style-name="預設段落字型" style:family="text">
      <style:text-properties style:font-name="標楷體" style:font-name-asian="標楷體" style:font-name-complex="新細明體" fo:color="#FF0000" fo:font-size="16pt" style:font-size-asian="16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font-size="16pt" style:font-size-asian="16pt" style:font-size-complex="14pt" style:language-asian="zh" style:country-asian="TW"/>
    </style:style>
    <style:style style:name="P55" style:parent-style-name="TableParagraph" style:family="paragraph">
      <style:paragraph-properties fo:text-align="center" fo:margin-right="0.0097in"/>
      <style:text-properties style:font-name="標楷體" style:font-name-asian="標楷體" style:font-name-complex="新細明體" fo:font-size="12pt" style:font-size-asian="12pt" style:font-size-complex="14pt" style:language-asian="zh" style:country-asian="TW"/>
    </style:style>
    <style:style style:name="P56" style:parent-style-name="TableParagraph" style:family="paragraph">
      <style:paragraph-properties fo:text-align="center" fo:margin-right="0.0097in"/>
    </style:style>
    <style:style style:name="T57" style:parent-style-name="預設段落字型" style:family="text">
      <style:text-properties style:font-name="標楷體" style:font-name-asian="標楷體" style:font-name-complex="新細明體" fo:font-size="12pt" style:font-size-asian="12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font-size="12pt" style:font-size-asian="12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font-size="12pt" style:font-size-asian="12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font-size="12pt" style:font-size-asian="12pt" style:font-size-complex="14pt" style:language-asian="zh" style:country-asian="TW"/>
    </style:style>
    <style:style style:name="TableCell61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4pt" style:language-asian="zh" style:country-asian="TW"/>
    </style:style>
    <style:style style:name="TableCell63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Arial" fo:color="#222222" fo:letter-spacing="-0.0138in" fo:font-size="12pt" style:font-size-asian="12pt" fo:background-color="#FFFFFF" style:language-asian="zh" style:country-asian="TW"/>
    </style:style>
    <style:style style:name="TableCell6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4pt" style:language-asian="zh" style:country-asian="TW"/>
    </style:style>
    <style:style style:name="TableRow70" style:family="table-row">
      <style:table-row-properties style:min-row-height="0.384in"/>
    </style:style>
    <style:style style:name="TableCell7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72" style:parent-style-name="TableParagraph" style:family="paragraph">
      <style:paragraph-properties fo:text-align="center" fo:margin-right="0.0097in"/>
    </style:style>
    <style:style style:name="T73" style:parent-style-name="預設段落字型" style:family="text">
      <style:text-properties style:font-name="標楷體" style:font-name-asian="標楷體" style:font-name-complex="新細明體" fo:color="#FF0000" fo:font-size="16pt" style:font-size-asian="16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font-size="16pt" style:font-size-asian="16pt" style:font-size-complex="14pt" style:language-asian="zh" style:country-asian="TW"/>
    </style:style>
    <style:style style:name="P75" style:parent-style-name="TableParagraph" style:family="paragraph">
      <style:paragraph-properties fo:text-align="center" fo:margin-right="0.0097in"/>
    </style:style>
    <style:style style:name="T76" style:parent-style-name="預設段落字型" style:family="text">
      <style:text-properties style:font-name="標楷體" style:font-name-asian="標楷體" style:font-name-complex="Arial" fo:color="#222222" fo:letter-spacing="-0.0138in" fo:font-size="12pt" style:font-size-asian="12pt" fo:background-color="#FFFFFF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Arial" fo:color="#222222" fo:letter-spacing="-0.0138in" fo:font-size="12pt" style:font-size-asian="12pt" fo:background-color="#FFFFFF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Arial" fo:color="#222222" fo:letter-spacing="-0.0138in" fo:font-size="12pt" style:font-size-asian="12pt" fo:background-color="#FFFFFF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Arial" fo:color="#222222" fo:letter-spacing="-0.0138in" fo:font-size="12pt" style:font-size-asian="12pt" fo:background-color="#FFFFFF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Arial" fo:color="#222222" fo:letter-spacing="-0.0138in" fo:font-size="12pt" style:font-size-asian="12pt" fo:background-color="#FFFFFF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Arial" fo:color="#222222" fo:letter-spacing="-0.0138in" fo:font-size="12pt" style:font-size-asian="12pt" fo:background-color="#FFFFFF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Arial" fo:color="#222222" fo:letter-spacing="-0.0138in" fo:font-size="12pt" style:font-size-asian="12pt" fo:background-color="#FFFFFF" style:language-asian="zh" style:country-asian="TW"/>
    </style:style>
    <style:style style:name="TableCell83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4pt" style:language-asian="zh" style:country-asian="TW"/>
    </style:style>
    <style:style style:name="TableCell85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新細明體" fo:color="#FF0000" fo:font-size="16pt" style:font-size-asian="16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4pt"/>
    </style:style>
    <style:style style:name="TableRow91" style:family="table-row">
      <style:table-row-properties style:row-height="0.3986in"/>
    </style:style>
    <style:style style:name="P92" style:parent-style-name="TableParagraph" style:family="paragraph">
      <style:paragraph-properties fo:text-align="center" fo:margin-right="0.0097in"/>
      <style:text-properties style:font-name="標楷體" style:font-name-asian="標楷體" style:font-name-complex="新細明體" fo:font-size="16pt" style:font-size-asian="16pt" style:font-size-complex="14pt" style:language-asian="zh" style:country-asian="TW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4pt"/>
    </style:style>
    <style:style style:name="TableCell94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新細明體" fo:color="#FF0000" fo:font-size="16pt" style:font-size-asian="16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4pt"/>
    </style:style>
    <style:style style:name="TableRow100" style:family="table-row">
      <style:table-row-properties style:row-height="1.1659in"/>
    </style:style>
    <style:style style:name="TableCell10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02" style:parent-style-name="TableParagraph" style:family="paragraph">
      <style:paragraph-properties fo:text-align="center" fo:margin-left="-0.0006in" fo:margin-right="0.00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color="#FF0000" fo:font-size="16pt" style:font-size-asian="16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font-size="16pt" style:font-size-asian="16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font-size="16pt" style:font-size-asian="16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font-size="16pt" style:font-size-asian="16pt" style:font-size-complex="14pt" style:language-asian="zh" style:country-asian="TW"/>
    </style:style>
    <style:style style:name="TableCell10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395in" fo:padding-bottom="0in" fo:padding-right="0.039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9034in"/>
    </style:style>
    <style:style style:name="TableCell11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11" style:parent-style-name="TableParagraph" style:family="paragraph">
      <style:paragraph-properties fo:text-align="center" fo:line-height="0.2222in" fo:margin-right="0.0076in"/>
    </style:style>
    <style:style style:name="T112" style:parent-style-name="預設段落字型" style:family="text">
      <style:text-properties style:font-name="標楷體" style:font-name-asian="標楷體" style:font-name-complex="新細明體" fo:color="#FF0000" fo:font-size="16pt" style:font-size-asian="16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新細明體" fo:font-size="16pt" style:font-size-asian="16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font-size="16pt" style:font-size-asian="16pt" style:font-size-complex="14pt" style:language-asian="zh" style:country-asian="TW"/>
    </style:style>
    <style:style style:name="P115" style:parent-style-name="TableParagraph" style:family="paragraph">
      <style:paragraph-properties fo:text-align="center" fo:line-height="0.2222in" fo:margin-right="0.0076in"/>
    </style:style>
    <style:style style:name="T1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T1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129" style:family="table-row">
      <style:table-row-properties style:row-height="1.9645in"/>
    </style:style>
    <style:style style:name="TableCell13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31" style:parent-style-name="TableParagraph" style:family="paragraph">
      <style:paragraph-properties fo:text-align="center" fo:line-height="0.2222in" fo:margin-right="0.0076in"/>
      <style:text-properties style:font-name="標楷體" style:font-name-asian="標楷體" style:font-name-complex="新細明體" fo:font-size="16pt" style:font-size-asian="16pt" style:font-size-complex="14pt" style:language-asian="zh" style:country-asian="TW"/>
    </style:style>
    <style:style style:name="TableCell13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text-properties style:font-name="標楷體" style:font-name-asian="標楷體" fo:font-size="10pt" style:font-size-asian="10pt" style:font-size-complex="10pt" style:language-asian="zh" style:country-asian="TW"/>
    </style:style>
    <style:style style:name="P134" style:parent-style-name="內文" style:family="paragraph">
      <style:text-properties style:font-name="標楷體" style:font-name-asian="標楷體" fo:font-size="10pt" style:font-size-asian="10pt" style:font-size-complex="10pt" style:language-asian="zh" style:country-asian="TW"/>
    </style:style>
    <style:style style:name="P135" style:parent-style-name="內文" style:family="paragraph">
      <style:paragraph-properties fo:margin-left="0.318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 style:language-asian="zh" style:country-asian="TW"/>
    </style:style>
    <style:style style:name="P137" style:parent-style-name="內文" style:family="paragraph">
      <style:paragraph-properties fo:margin-left="0.31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Arial" fo:color="#222222" fo:letter-spacing="-0.0138in" fo:font-size="10pt" style:font-size-asian="10pt" style:font-size-complex="10pt" fo:background-color="#FFFFFF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 style:language-asian="zh" style:country-asian="TW"/>
    </style:style>
    <style:style style:name="P142" style:parent-style-name="內文" style:family="paragraph">
      <style:paragraph-properties fo:margin-left="0.318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43" style:family="table-row">
      <style:table-row-properties style:row-height="2.7291in"/>
    </style:style>
    <style:style style:name="TableCell14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45" style:parent-style-name="TableParagraph" style:family="paragraph">
      <style:paragraph-properties fo:text-align="center" fo:line-height="0.2222in" fo:margin-right="0.0076in"/>
      <style:text-properties style:font-name="標楷體" style:font-name-asian="標楷體" style:font-name-complex="新細明體" fo:font-size="16pt" style:font-size-asian="16pt" style:font-size-complex="14pt" style:language-asian="zh" style:country-asian="TW"/>
    </style:style>
    <style:style style:name="P146" style:parent-style-name="TableParagraph" style:family="paragraph">
      <style:paragraph-properties fo:text-align="center" fo:line-height="0.2222in" fo:margin-right="0.0076in"/>
      <style:text-properties style:font-name="標楷體" style:font-name-asian="標楷體" style:font-name-complex="新細明體" fo:font-size="16pt" style:font-size-asian="16pt" style:font-size-complex="14pt" style:language-asian="zh" style:country-asian="TW"/>
    </style:style>
    <style:style style:name="TableCell14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9" style:family="table-row">
      <style:table-row-properties style:row-height="0.4326in"/>
    </style:style>
    <style:style style:name="TableCell150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51" style:parent-style-name="TableParagraph" style:family="paragraph">
      <style:paragraph-properties fo:margin-right="0.0076in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158" style:family="table-row">
      <style:table-row-properties style:row-height="2.2277in"/>
    </style:style>
    <style:style style:name="TableCell15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fo:padding-top="0in" fo:padding-left="0.0395in" fo:padding-bottom="0in" fo:padding-right="0.0395in"/>
    </style:style>
    <style:style style:name="P160" style:parent-style-name="本文" style:family="paragraph">
      <style:paragraph-properties fo:text-align="center" style:vertical-align="top" fo:margin-top="0.1215in" fo:margin-left="0.4486in" fo:margin-right="0.0708in" fo:text-indent="-0.377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163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fo:padding-top="0in" fo:padding-left="0.0395in" fo:padding-bottom="0in" fo:padding-right="0.0395in"/>
    </style:style>
    <style:style style:name="P164" style:parent-style-name="本文" style:family="paragraph">
      <style:paragraph-properties fo:text-align="center" fo:margin-top="0.1215in" fo:margin-right="0.0701in"/>
      <style:text-properties style:font-name="標楷體" style:font-name-asian="標楷體" fo:font-size="16pt" style:font-size-asian="16pt" style:font-size-complex="16pt" style:language-asian="zh" style:country-asian="TW"/>
    </style:style>
    <style:style style:name="P165" style:parent-style-name="內文" style:family="paragraph">
      <style:paragraph-properties fo:margin-top="0.1215in" fo:margin-left="0.4465in" fo:margin-right="0.0701in" fo:text-indent="-0.376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margin-top="0.1215in" fo:margin-left="0.4465in" fo:margin-right="0.0701in" fo:text-indent="-0.376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67" style:parent-style-name="本文" style:family="paragraph">
      <style:paragraph-properties fo:text-align="center" fo:margin-top="0.1215in" fo:margin-right="0.0701in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71" style:parent-style-name="本文" style:family="paragraph">
      <style:paragraph-properties fo:text-align="center" fo:margin-top="0.1215in" fo:margin-right="0.0701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176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fo:padding-top="0in" fo:padding-left="0.0395in" fo:padding-bottom="0in" fo:padding-right="0.0395in"/>
    </style:style>
    <style:style style:name="P177" style:parent-style-name="本文" style:family="paragraph">
      <style:paragraph-properties fo:text-align="center" fo:margin-top="0.1215in" fo:margin-right="0.0701in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179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395in" fo:padding-bottom="0in" fo:padding-right="0.0395in"/>
    </style:style>
    <style:style style:name="P180" style:parent-style-name="本文" style:family="paragraph">
      <style:paragraph-properties fo:text-align="center" fo:margin-top="0.1215in" fo:margin-right="0.0701in"/>
      <style:text-properties style:font-name="標楷體" style:font-name-asian="標楷體" fo:font-size="16pt" style:font-size-asian="16pt" style:font-size-complex="16pt" style:language-asian="zh" style:country-asian="TW"/>
    </style:style>
    <style:style style:name="P181" style:parent-style-name="本文" style:family="paragraph">
      <style:paragraph-properties fo:text-align="justify" fo:margin-top="0.1215in" fo:margin-left="0in" fo:margin-right="0.0701in" fo:text-indent="0in">
        <style:tab-stops/>
      </style:paragraph-properties>
      <style:text-properties style:font-name="標楷體" style:font-name-asian="標楷體" style:text-scale="105%" style:language-asian="zh" style:country-asian="TW"/>
    </style:style>
  </office:automatic-styles>
  <office:body>
    <office:text text:use-soft-page-breaks="true">
      <text:h text:style-name="P1" text:outline-level="1"><text:span text:style-name="T5">國家海洋</text:span><text:span text:style-name="T6">資料庫及共享平台管制</text:span><text:span text:style-name="T7">資料</text:span><text:span text:style-name="T8">申請表</text:span></text:h>
      <text:p text:style-name="內文"><text:span text:style-name="T9">申請表編號：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/></text:span><text:span text:style-name="T20"><text:s text:c="2"/></text:span><text:span text:style-name="T21">　</text:span><text:span text:style-name="T22">Ver.</text:span><text:span text:style-name="T23">111</text:span><text:span text:style-name="T24">-</text:span><text:span text:style-name="T25">1</text:span><text:span text:style-name="T26">2</text:span><text:span text:style-name="T27">-</text:span><text:span text:style-name="T28">2</text:span><text:span text:style-name="T29">9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*</text:span><text:span text:style-name="T41">申請日期</text:span></text:p>
          </table:table-cell>
          <table:table-cell table:style-name="TableCell42" table:number-columns-spanned="5">
            <text:p text:style-name="內文"><text:span text:style-name="T43">民國</text:span><text:span text:style-name="T44"><text:s text:c="6"/></text:span><text:span text:style-name="T45">年</text:span><text:span text:style-name="T46"><text:s text:c="5"/></text:span><text:span text:style-name="T47">月</text:span><text:span text:style-name="T48"><text:s text:c="5"/></text:span><text:span text:style-name="T4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*</text:span><text:span text:style-name="T54">計畫名稱</text:span></text:p>
            <text:p text:style-name="P55">(或論文名稱</text:p>
            <text:p text:style-name="P56"><text:span text:style-name="T57">或</text:span><text:span text:style-name="T58">業務需要</text:span><text:span text:style-name="T59">說明</text:span><text:span text:style-name="T60">)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計畫主持人</text:p>
            <text:p text:style-name="P65">姓名與職稱</text:p>
            <text:p text:style-name="P66"><text:span text:style-name="T67">（無則免填）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><text:span text:style-name="T73">*</text:span><text:span text:style-name="T74">主辦單位</text:span></text:p>
            <text:p text:style-name="P75"><text:span text:style-name="T76">（</text:span><text:span text:style-name="T77">填</text:span><text:span text:style-name="T78">學術</text:span><text:span text:style-name="T79">單位</text:span><text:span text:style-name="T80">或</text:span><text:span text:style-name="T81">政府機關</text:span><text:span text:style-name="T82">）</text:span></text:p>
          </table:table-cell>
          <table:table-cell table:style-name="TableCell83" table:number-columns-spanned="2" table:number-rows-spanned="2">
            <text:p text:style-name="P84"/>
          </table:table-cell>
          <table:covered-table-cell/>
          <table:table-cell table:style-name="TableCell85" table:number-columns-spanned="2">
            <text:p text:style-name="P86"><text:span text:style-name="T87">*</text:span><text:span text:style-name="T88">承辦人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<text:span text:style-name="T96">*</text:span><text:span text:style-name="T97">連絡電話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*</text:span><text:span text:style-name="T104">資料</text:span><text:span text:style-name="T105">需求</text:span><text:span text:style-name="T106">說明</text:span>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*</text:span><text:span text:style-name="T113">檢附</text:span><text:span text:style-name="T114">文件</text:span></text:p>
            <text:p text:style-name="P115"><text:span text:style-name="T116">(</text:span><text:span text:style-name="T117">請勾選</text:span><text:span text:style-name="T118">)</text:span></text:p>
          </table:table-cell>
          <table:table-cell table:style-name="TableCell119" table:number-columns-spanned="5">
            <text:p text:style-name="內文"><text:span text:style-name="T120"></text:span><text:span text:style-name="T121">管制資料申請表</text:span></text:p>
            <text:p text:style-name="內文"><text:span text:style-name="T122"></text:span><text:span text:style-name="T123">管制資料使用同意書</text:span></text:p>
            <text:p text:style-name="內文"><text:span text:style-name="T124"></text:span><text:span text:style-name="T125">契約書或</text:span><text:span text:style-name="T126">相關證明文件：</text:span><text:span text:style-name="T127"><text:s text:c="24"/></text:span><text:span text:style-name="T128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備註</text:p>
          </table:table-cell>
          <table:table-cell table:style-name="TableCell132" table:number-columns-spanned="5">
            <text:p text:style-name="P133">【填寫說明】</text:p>
            <text:p text:style-name="P134">(一)計畫名稱相關欄位</text:p>
            <text:p text:style-name="P135">請填寫研究、計畫或是論文之完整名稱，並填寫計畫主持人或協同主持人之姓名與職稱。</text:p>
            <text:p text:style-name="P136">(二)主辦單位相關欄位</text:p>
            <text:p text:style-name="P137"><text:span text:style-name="T138">請填寫研究或是計畫之</text:span><text:span text:style-name="T139">學術單位或政府機關</text:span><text:span text:style-name="T140">。</text:span></text:p>
            <text:p text:style-name="P141">(三)資料需求說明</text:p>
            <text:p text:style-name="P142">概述研究、計畫或相關用途之需求內容，並需針對使用標的的區域範圍進行說明，例如**縣市、**海域、**浮標、**衛星、**圖資、時空範圍等標的範圍或內容需與研究計畫相關用途相符，方能通過審核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3">
          <table:table-cell table:style-name="TableCell144">
            <text:p text:style-name="P145">立書人請蓋</text:p>
            <text:p text:style-name="P146">主辦單位關防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<text:span text:style-name="T152">以下</text:span><text:span text:style-name="T153">為</text:span><text:span text:style-name="T154">國</text:span><text:span text:style-name="T155">家海洋研究</text:span><text:span text:style-name="T156">院</text:span><text:span text:style-name="T157">填寫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資料庫</text:span><text:span text:style-name="T162">承辦單位</text:span></text:p>
          </table:table-cell>
          <table:table-cell table:style-name="TableCell163">
            <text:p text:style-name="P164">資料產製單位</text:p>
            <text:p text:style-name="P165">□同意提供</text:p>
            <text:p text:style-name="P166">□不同意</text:p>
            <text:p text:style-name="P167"><text:span text:style-name="T168">原因</text:span><text:span text:style-name="T169">：＿＿＿＿</text:span><text:span text:style-name="T170"><text:s/></text:span></text:p>
            <text:p text:style-name="P171"><text:span text:style-name="T172"><text:s text:c="4"/></text:span><text:span text:style-name="T173">＿＿＿＿＿</text:span><text:span text:style-name="T174"><text:s/></text:span><text:span text:style-name="T175"><text:s/></text:span></text:p>
          </table:table-cell>
          <table:table-cell table:style-name="TableCell176" table:number-columns-spanned="2">
            <text:p text:style-name="P177"><text:span text:style-name="T178">核稿</text:span></text:p>
          </table:table-cell>
          <table:covered-table-cell/>
          <table:table-cell table:style-name="TableCell179" table:number-columns-spanned="2">
            <text:p text:style-name="P180">批示</text:p>
          </table:table-cell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8652in">
        <style:tab-stops/>
      </style:paragraph-properties>
      <style:text-properties style:font-name="新細明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top="0.009in" fo:margin-left="0.0708in">
        <style:tab-stops/>
      </style:paragraph-properties>
      <style:text-properties style:font-name="新細明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73in" fo:margin-left="0.4465in" fo:text-indent="-0.3763in">
        <style:tab-stops/>
      </style:paragraph-properties>
      <style:text-properties style:font-name="新細明體" fo:font-size="13.5pt" style:font-size-asian="13.5pt" style:font-size-complex="13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text-scale="105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start" fo:line-height="150%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70833in" svg:height="0.79167in" style:rel-width="scale" style:rel-height="scale"><draw:image xlink:href="media/image1.png" xlink:type="simple" xlink:show="embed" xlink:actuate="onLoad"/><svg:title/><svg:desc>naor-logo-去背</svg:desc></draw:frame></text:span><text:s/><text:span text:style-name="T4"><draw:frame draw:style-name="a1" draw:name="圖片 2" text:anchor-type="as-char" svg:x="0in" svg:y="0in" svg:width="0.60417in" svg:height="0.79167in" style:rel-width="scale" style:rel-height="scale"><draw:image xlink:href="media/image2.png" xlink:type="simple" xlink:show="embed" xlink:actuate="onLoad"/><svg:title/><svg:desc>nodass-logo-透明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海洋研究院 國家海洋資料庫及共享平台管制資料申請表</dc:title>
    <dc:subject/>
    <meta:initial-creator>uewenyo</meta:initial-creator>
    <dc:creator>OWNER</dc:creator>
    <meta:creation-date>2023-06-17T07:06:00Z</meta:creation-date>
    <dc:date>2023-06-17T07:06:00Z</dc:date>
    <meta:print-date>2023-06-17T07:06:00Z</meta:print-date>
    <meta:template xlink:href="Normal" xlink:type="simple"/>
    <meta:editing-cycles>2</meta:editing-cycles>
    <meta:editing-duration>PT0S</meta:editing-duration>
    <meta:user-defined meta:name="Creator">Crystal Reports</meta:user-defined>
    <meta:document-statistic meta:page-count="2" meta:paragraph-count="1" meta:word-count="80" meta:character-count="538" meta:row-count="3" meta:non-whitespace-character-count="459"/>
  </office:meta>
</office:document-meta>
</file>