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006in"/>
      <style:text-properties style:font-name="Times New Roman" fo:font-size="12pt" style:font-size-asian="12pt"/>
    </style:style>
    <style:style style:name="P2" style:parent-style-name="內文" style:family="paragraph">
      <style:paragraph-properties fo:text-align="center" fo:margin-top="0.0402in" fo:margin-right="0.1076in">
        <style:tab-stops>
          <style:tab-stop style:type="left" style:position="1.9451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fo:letter-spacing="-0.0701in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letter-spacing="-0.002in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20pt" style:font-size-asian="20pt"/>
    </style:style>
    <style:style style:name="P8" style:parent-style-name="本文" style:family="paragraph">
      <style:text-properties fo:font-size="13.5pt" style:font-size-asian="13.5pt"/>
    </style:style>
    <style:style style:name="P9" style:parent-style-name="內文" style:family="paragraph">
      <style:paragraph-properties fo:margin-top="0.0479in" fo:line-height="92%" fo:margin-left="4.2048in" fo:margin-right="1.2097in">
        <style:tab-stops/>
      </style:paragraph-properties>
    </style:style>
    <style:style style:name="T10" style:parent-style-name="預設段落字型" style:family="text">
      <style:text-properties fo:letter-spacing="-0.0027in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內文" style:family="paragraph">
      <style:paragraph-properties fo:line-height="0.2131in" fo:margin-left="4.2048in">
        <style:tab-stops/>
      </style:paragraph-properties>
      <style:text-properties fo:font-size="12pt" style:font-size-asian="12pt"/>
    </style:style>
    <style:style style:name="P13" style:parent-style-name="內文" style:family="paragraph">
      <style:paragraph-properties fo:line-height="0.225in" fo:margin-left="4.2048in">
        <style:tab-stops/>
      </style:paragraph-properties>
      <style:text-properties fo:font-size="12pt" style:font-size-asian="12pt"/>
    </style:style>
    <style:style style:name="P14" style:parent-style-name="本文" style:family="paragraph">
      <style:paragraph-properties fo:margin-top="0.002in"/>
      <style:text-properties fo:font-size="11pt" style:font-size-asian="11pt"/>
    </style:style>
    <style:style style:name="P15" style:parent-style-name="本文" style:family="paragraph">
      <style:paragraph-properties fo:margin-top="0.025in" fo:margin-left="0.0694in">
        <style:tab-stops/>
      </style:paragraph-properties>
    </style:style>
    <style:style style:name="P16" style:parent-style-name="本文" style:family="paragraph">
      <style:paragraph-properties fo:margin-top="0.0076in"/>
      <style:text-properties fo:font-size="14pt" style:font-size-asian="14pt"/>
    </style:style>
    <style:style style:name="P17" style:parent-style-name="內文" style:family="paragraph">
      <style:paragraph-properties fo:line-height="92%" fo:margin-left="0.0694in" fo:margin-right="3.7618in">
        <style:tab-stops/>
      </style:paragraph-properties>
      <style:text-properties fo:font-size="12pt" style:font-size-asian="12pt"/>
    </style:style>
    <style:style style:name="P18" style:parent-style-name="內文" style:family="paragraph">
      <style:paragraph-properties fo:line-height="0.2131in" fo:margin-left="0.0694in">
        <style:tab-stops/>
      </style:paragraph-properties>
      <style:text-properties fo:font-size="12pt" style:font-size-asian="12pt"/>
    </style:style>
    <style:style style:name="P19" style:parent-style-name="內文" style:family="paragraph">
      <style:paragraph-properties fo:line-height="0.2166in" fo:margin-left="0.0694in">
        <style:tab-stops/>
      </style:paragraph-properties>
      <style:text-properties fo:font-size="12pt" style:font-size-asian="12pt"/>
    </style:style>
    <style:style style:name="P20" style:parent-style-name="本文" style:family="paragraph">
      <style:paragraph-properties fo:margin-top="0.0048in"/>
      <style:text-properties fo:font-size="15pt" style:font-size-asian="15pt"/>
    </style:style>
    <style:style style:name="P21" style:parent-style-name="本文" style:family="paragraph">
      <style:paragraph-properties fo:text-align="justify" fo:line-height="91%" fo:margin-left="0.7256in" fo:margin-right="0.1263in" fo:text-indent="-0.6569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P38" style:parent-style-name="本文" style:family="paragraph">
      <style:paragraph-properties fo:margin-top="0.0006in"/>
      <style:text-properties fo:font-size="14pt" style:font-size-asian="14pt"/>
    </style:style>
    <style:style style:name="P39" style:parent-style-name="本文" style:family="paragraph">
      <style:paragraph-properties fo:line-height="0.2993in" fo:margin-left="0.0694in">
        <style:tab-stops/>
      </style:paragraph-properties>
    </style:style>
    <style:style style:name="P40" style:parent-style-name="本文" style:list-style-name="LFO1" style:family="paragraph">
      <style:paragraph-properties fo:line-height="0.2888in" fo:margin-left="0.7875in" fo:text-indent="-0.4916in">
        <style:tab-stops/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本文" style:list-style-name="LFO1" style:family="paragraph">
      <style:paragraph-properties fo:line-height="0.2888in" fo:margin-left="0.7875in" fo:text-indent="-0.4916in">
        <style:tab-stops/>
      </style:paragraph-properties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本文" style:list-style-name="LFO1" style:family="paragraph">
      <style:paragraph-properties fo:line-height="0.2888in" fo:margin-left="0.7875in" fo:text-indent="-0.4916in">
        <style:tab-stops/>
      </style:paragraph-properties>
    </style:style>
    <style:style style:name="P54" style:parent-style-name="本文" style:family="paragraph">
      <style:paragraph-properties fo:line-height="0.2888in" fo:margin-left="0.3291in">
        <style:tab-stops/>
      </style:paragraph-properties>
    </style:style>
    <style:style style:name="P55" style:parent-style-name="本文" style:family="paragraph">
      <style:paragraph-properties fo:line-height="0.2888in" fo:margin-left="0.3291in">
        <style:tab-stops/>
      </style:paragraph-properties>
    </style:style>
    <style:style style:name="P56" style:parent-style-name="本文" style:family="paragraph">
      <style:paragraph-properties fo:line-height="0.2993in" fo:margin-left="0.0694in">
        <style:tab-stops/>
      </style:paragraph-properties>
      <style:text-properties fo:font-size="12pt" style:font-size-asian="12pt"/>
    </style:style>
    <style:style style:name="P57" style:parent-style-name="內文" style:family="paragraph">
      <style:paragraph-properties fo:line-height="92%" fo:margin-left="0.0763in" fo:margin-right="4.6715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發文單</text:span><text:span text:style-name="T5">位</text:span><text:span text:style-name="T6">名稱</text:span><text:span text:style-name="T7"><text:tab/>函</text:span></text:p>
      <text:p text:style-name="P8"/>
      <text:p text:style-name="P9"><text:span text:style-name="T10">機關地址：<text:s/></text:span><text:span text:style-name="T11">承辦人： 電話：</text:span></text:p>
      <text:p text:style-name="P12">傳真：</text:p>
      <text:p text:style-name="P13">電子郵件：</text:p>
      <text:p text:style-name="P14"/>
      <text:p text:style-name="P15">受文者：國家海洋研究院</text:p>
      <text:p text:style-name="P16"/>
      <text:p text:style-name="P17">發文日期：中華民國ooo年o月o日發文字號：</text:p>
      <text:p text:style-name="P18">速別：普通件</text:p>
      <text:p text:style-name="P19">密等及解密條件或保密期限：普通</text:p>
      <text:p text:style-name="P20"/>
      <text:p text:style-name="P21">主旨：有關<text:span text:style-name="T22">oo</text:span><text:span text:style-name="T23">單位</text:span>執行「<text:span text:style-name="T24">oo</text:span><text:span text:style-name="T25">申請原因或</text:span><text:span text:style-name="T26">oo</text:span><text:span text:style-name="T27">應用主題</text:span>」需蒐集之<text:span text:style-name="T28">oo</text:span>、<text:span text:style-name="T29">oo</text:span>及<text:span text:style-name="T30">oo</text:span><text:span text:style-name="T31">等資料，惠請<text:s/></text:span><text:span text:style-name="T32">貴</text:span><text:span text:style-name="T33">院</text:span><text:span text:style-name="T34">提供所轄之</text:span><text:span text:style-name="T35">oo</text:span><text:span text:style-name="T36">資料</text:span><text:span text:style-name="T37">，詳如說明，<text:s/></text:span>請<text:s/>查照。</text:p>
      <text:p text:style-name="P38"/>
      <text:p text:style-name="P39">說明：</text:p>
      <text:list text:style-name="LFO1" text:continue-numbering="true">
        <text:list-item>
          <text:p text:style-name="P40"><text:span text:style-name="T41">oo</text:span><text:span text:style-name="T42">單位</text:span>為辦理旨揭範圍之<text:span text:style-name="T43">oo</text:span><text:span text:style-name="T44">工</text:span><text:span text:style-name="T45">作</text:span>，需進行<text:span text:style-name="T46">oo</text:span><text:span text:style-name="T47">測站</text:span>，共o站<text:span text:style-name="T48">資料需求</text:span>，惠請<text:s/>貴院協助提供所轄之<text:span text:style-name="T49">oo</text:span>資料。</text:p>
        </text:list-item>
        <text:list-item>
          <text:p text:style-name="P50">依據貴院國家海洋資料庫資料釋出作業要點，<text:span text:style-name="T51">oo</text:span><text:span text:style-name="T52">單位</text:span>應符合得予免收費用之規定。</text:p>
        </text:list-item>
        <text:list-item>
          <text:p text:style-name="P53">申請案號：ooooooooo</text:p>
        </text:list-item>
      </text:list>
      <text:p text:style-name="P54"/>
      <text:p text:style-name="P55"/>
      <text:p text:style-name="P56">正本：國家海洋研究院</text:p>
      <text:p text:style-name="P57"><text:span text:style-name="T58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.0416in" fo:margin-left="1.1805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OWNER</dc:creator>
    <meta:creation-date>2022-12-30T07:30:00Z</meta:creation-date>
    <dc:date>2022-12-30T07:30:00Z</dc:date>
    <meta:print-date>2022-12-30T07:30:00Z</meta:print-date>
    <meta:template xlink:href="Normal" xlink:type="simple"/>
    <meta:editing-cycles>2</meta:editing-cycles>
    <meta:editing-duration>PT0S</meta:editing-duration>
    <meta:user-defined meta:name="Created" meta:value-type="date">2013-04-01T00:00:00Z</meta:user-defined>
    <meta:user-defined meta:name="Creator">Microsoft® Word 2010</meta:user-defined>
    <meta:user-defined meta:name="LastSaved" meta:value-type="date">2021-11-03T00:00:00Z</meta:user-defined>
    <meta:document-statistic meta:page-count="1" meta:paragraph-count="1" meta:word-count="43" meta:character-count="292" meta:row-count="2" meta:non-whitespace-character-count="250"/>
  </office:meta>
</office:document-meta>
</file>